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808080" draw:stroke-linejoin="miter" draw:fill="solid" draw:fill-color="#4791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2">
      <style:graphic-properties draw:stroke="solid" svg:stroke-width="0.009cm" svg:stroke-color="#808080" draw:stroke-linejoin="miter" draw:fill="none" draw:fill-color="#bbe0e3" draw:textarea-horizontal-align="justify" draw:textarea-vertical-align="middle" draw:auto-grow-height="true" fo:min-height="0.847cm" fo:padding-top="0.13cm" fo:padding-bottom="0.13cm" fo:padding-left="0.25cm" fo:padding-right="0cm" fo:wrap-option="no-wrap" draw:shadow="hidden" draw:shadow-color="#808080"/>
    </style:style>
    <style:style style:name="gr4" style:family="graphic" style:parent-style-name="standard">
      <style:graphic-properties draw:stroke="dash" draw:stroke-dash="Dash_20_2" svg:stroke-width="0.053cm" svg:stroke-color="#8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5" style:family="graphic" style:parent-style-name="standard" style:list-style-name="L2">
      <style:graphic-properties draw:stroke="solid" svg:stroke-width="0.009cm" svg:stroke-color="#808080" draw:stroke-linejoin="miter" draw:fill="none" draw:fill-color="#bbe0e3" draw:textarea-horizontal-align="justify" draw:textarea-vertical-align="middle" draw:auto-grow-height="true" fo:min-height="0.847cm" fo:padding-top="0.13cm" fo:padding-bottom="0.13cm" fo:padding-left="0.25cm" fo:padding-right="0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808080" draw:stroke-linejoin="miter" draw:fill="solid" draw:fill-color="#808080" draw:textarea-horizontal-align="justify" draw:textarea-vertical-align="middle" draw:auto-grow-height="true" fo:min-height="0.424cm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808080" draw:stroke-linejoin="miter" draw:fill="solid" draw:fill-color="#ffff00" draw:textarea-horizontal-align="justify" draw:textarea-vertical-align="middle" draw:auto-grow-height="true" fo:min-height="0.395cm" fo:min-width="2.165cm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8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9" style:family="graphic" style:parent-style-name="standard" style:list-style-name="L2">
      <style:graphic-properties draw:stroke="solid" svg:stroke-width="0.009cm" svg:stroke-color="#808080" draw:stroke-linejoin="miter" draw:fill="none" draw:fill-color="#bbe0e3" draw:textarea-horizontal-align="justify" draw:textarea-vertical-align="middle" draw:auto-grow-height="true" fo:min-height="0.847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2">
      <style:graphic-properties draw:stroke="solid" svg:stroke-width="0.009cm" svg:stroke-color="#808080" draw:stroke-linejoin="miter" draw:fill="none" draw:fill-color="#bbe0e3" draw:textarea-horizontal-align="justify" draw:textarea-vertical-align="middle" draw:auto-grow-height="true" fo:min-height="0.424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808080" draw:stroke-linejoin="miter" draw:fill="solid" draw:fill-color="#ffff00" draw:textarea-horizontal-align="justify" draw:textarea-vertical-align="middle" draw:auto-grow-height="true" fo:min-height="0.395cm" fo:min-width="2.508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80808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13" style:family="graphic" style:parent-style-name="standard">
      <style:graphic-properties draw:stroke="solid" svg:stroke-width="0.026cm" svg:stroke-color="#80808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14" style:family="graphic" style:parent-style-name="standard">
      <style:graphic-properties draw:stroke="solid" svg:stroke-width="0.026cm" svg:stroke-color="#8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T1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2" style:family="text">
      <style:text-properties fo:color="#808080" fo:font-size="10pt" fo:language="en" fo:country="US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ustom-shape draw:style-name="gr1" draw:text-style-name="P1" draw:layer="layout" svg:width="2.138cm" svg:height="0.371cm" svg:x="4.158cm" svg:y="5.9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125cm" svg:height="0.37cm" svg:x="4.158cm" svg:y="6.36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id="id5" draw:layer="layout" svg:width="2.187cm" svg:height="0.371cm" svg:x="6.31cm" svg:y="5.9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id="id2" draw:layer="layout" svg:width="2.165cm" svg:height="0.37cm" svg:x="6.31cm" svg:y="6.36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138cm" svg:height="0.371cm" svg:x="4.145cm" svg:y="9.49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2.125cm" svg:height="0.37cm" svg:x="4.145cm" svg:y="9.86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id="id14" draw:layer="layout" svg:width="2.188cm" svg:height="0.371cm" svg:x="6.296cm" svg:y="9.49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id="id4" draw:layer="layout" svg:width="2.166cm" svg:height="0.37cm" svg:x="6.296cm" svg:y="9.8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id="id13" draw:layer="layout" svg:width="4.33cm" svg:height="0.741cm" svg:x="4.145cm" svg:y="9.465cm">
            <text:p text:style-name="P2"><text:span text:style-name="T1">CONFIGURED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" draw:text-style-name="P4" draw:id="id1" draw:layer="layout" svg:width="4.727cm" svg:height="1.107cm" svg:x="9.979cm" svg:y="6.437cm">
            <text:p text:style-name="P3"><text:span text:style-name="T2">GO_STANDBY</text:span></text:p>
            <text:p text:style-name="P3"><text:span text:style-name="T2">CONFIGURE (run_type)</text:span></text:p>
            <draw:enhanced-geometry svg:viewBox="0 0 21600 21600" draw:type="rectangle" draw:enhanced-path="M 0 0 L 21600 0 21600 21600 0 21600 0 0 Z N"/>
          </draw:custom-shape>
          <draw:connector draw:style-name="gr4" draw:text-style-name="P5" draw:layer="layout" draw:type="curve" svg:x1="9.979cm" svg:y1="6.99cm" svg:x2="8.475cm" svg:y2="6.546cm" draw:start-shape="id1" draw:start-glue-point="3" draw:end-shape="id2" draw:end-glue-point="1">
            <text:p/>
          </draw:connector>
          <draw:custom-shape draw:style-name="gr5" draw:text-style-name="P4" draw:id="id3" draw:layer="layout" svg:width="2.659cm" svg:height="1.107cm" svg:x="9.961cm" svg:y="10.517cm">
            <text:p text:style-name="P3"><text:span text:style-name="T2">INITIALIZE </text:span></text:p>
            <text:p text:style-name="P3"><text:span text:style-name="T2">GO_READY</text:span></text:p>
            <draw:enhanced-geometry svg:viewBox="0 0 21600 21600" draw:type="rectangle" draw:enhanced-path="M 0 0 L 21600 0 21600 21600 0 21600 0 0 Z N"/>
          </draw:custom-shape>
          <draw:connector draw:style-name="gr4" draw:text-style-name="P5" draw:layer="layout" draw:type="curve" svg:x1="9.961cm" svg:y1="11.07cm" svg:x2="8.462cm" svg:y2="10.047cm" draw:start-shape="id3" draw:start-glue-point="3" draw:end-shape="id4" draw:end-glue-point="1">
            <text:p/>
          </draw:connector>
          <draw:custom-shape draw:style-name="gr6" draw:text-style-name="P6" draw:id="id8" draw:layer="layout" svg:width="2.645cm" svg:height="0.684cm" svg:x="4.974cm" svg:y="1.326cm">
            <text:p text:style-name="P2"><text:span text:style-name="T1">OFF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7" draw:text-style-name="P6" draw:id="id9" draw:layer="layout" svg:width="2.665cm" svg:height="0.655cm" svg:x="4.966cm" svg:y="4.277cm">
            <text:p text:style-name="P2"><text:span text:style-name="T1">INITIALIZING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5" draw:layer="layout" svg:x1="8.497cm" svg:y1="6.175cm" svg:x2="8.457cm" svg:y2="3.565cm" draw:start-shape="id5" draw:start-glue-point="1">
            <text:p/>
          </draw:connector>
          <draw:custom-shape draw:style-name="gr9" draw:text-style-name="P4" draw:id="id6" draw:layer="layout" svg:width="4.308cm" svg:height="1.107cm" svg:x="9.979cm" svg:y="1.635cm">
            <text:p text:style-name="P3"><text:span text:style-name="T2">GO_OFF</text:span></text:p>
            <text:p text:style-name="P3"><text:span text:style-name="T2">INITIALIZE run_type)</text:span></text:p>
            <draw:enhanced-geometry svg:viewBox="0 0 21600 21600" draw:type="rectangle" draw:enhanced-path="M 0 0 L 21600 0 21600 21600 0 21600 0 0 Z N"/>
          </draw:custom-shape>
          <draw:connector draw:style-name="gr4" draw:text-style-name="P5" draw:layer="layout" draw:type="curve" svg:x1="9.979cm" svg:y1="2.188cm" svg:x2="8.497cm" svg:y2="2.955cm" draw:start-shape="id6" draw:start-glue-point="3">
            <text:p/>
          </draw:connector>
          <draw:custom-shape draw:style-name="gr10" draw:text-style-name="P4" draw:id="id7" draw:layer="layout" svg:width="3.118cm" svg:height="0.684cm" svg:x="0.365cm" svg:y="0.365cm">
            <text:p text:style-name="P3"><text:span text:style-name="T2">GO_STANDBY</text:span></text:p>
            <draw:enhanced-geometry svg:viewBox="0 0 21600 21600" draw:type="rectangle" draw:enhanced-path="M 0 0 L 21600 0 21600 21600 0 21600 0 0 Z N"/>
          </draw:custom-shape>
          <draw:connector draw:style-name="gr4" draw:text-style-name="P5" draw:layer="layout" draw:type="curve" svg:x1="3.483cm" svg:y1="0.707cm" svg:x2="4.974cm" svg:y2="1.667cm" draw:start-shape="id7" draw:start-glue-point="1" draw:end-shape="id8" draw:end-glue-point="5">
            <text:p/>
          </draw:connector>
          <draw:custom-shape draw:style-name="gr11" draw:text-style-name="P6" draw:id="id11" draw:layer="layout" svg:width="3.008cm" svg:height="0.655cm" svg:x="4.79cm" svg:y="7.545cm">
            <text:p text:style-name="P2"><text:span text:style-name="T1">CONFIGURING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" draw:text-style-name="P1" draw:id="id10" draw:layer="layout" svg:width="4.331cm" svg:height="0.741cm" svg:x="4.131cm" svg:y="5.937cm">
            <text:p text:style-name="P2"><text:span text:style-name="T1">STBY_INITIALIZED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onnector draw:style-name="gr8" draw:text-style-name="P5" draw:layer="layout" svg:x1="6.298cm" svg:y1="4.932cm" svg:x2="6.296cm" svg:y2="5.937cm" draw:start-shape="id9" draw:start-glue-point="6" draw:end-shape="id10" draw:end-glue-point="4">
            <text:p/>
          </draw:connector>
          <draw:connector draw:style-name="gr8" draw:text-style-name="P5" draw:layer="layout" svg:x1="6.296cm" svg:y1="6.676cm" svg:x2="6.293cm" svg:y2="7.545cm" draw:start-shape="id10" draw:start-glue-point="6" draw:end-shape="id11" draw:end-glue-point="4">
            <text:p/>
          </draw:connector>
          <draw:connector draw:style-name="gr12" draw:text-style-name="P5" draw:layer="layout" svg:x1="6.298cm" svg:y1="4.277cm" svg:x2="6.292cm" svg:y2="3.749cm" draw:start-shape="id9" draw:start-glue-point="4">
            <text:p/>
          </draw:connector>
          <draw:connector draw:style-name="gr13" draw:text-style-name="P5" draw:layer="layout" svg:x1="6.296cm" svg:y1="2.01cm" svg:x2="6.287cm" svg:y2="3.005cm" draw:start-shape="id8" draw:start-glue-point="6" draw:end-shape="id12" draw:end-glue-point="4">
            <text:p/>
          </draw:connector>
          <draw:connector draw:style-name="gr14" draw:text-style-name="P5" draw:layer="layout" draw:type="line" svg:x1="6.293cm" svg:y1="8.2cm" svg:x2="6.309cm" svg:y2="9.465cm" draw:start-shape="id11" draw:start-glue-point="6" draw:end-shape="id13" draw:end-glue-point="4">
            <text:p/>
          </draw:connector>
          <draw:connector draw:style-name="gr8" draw:text-style-name="P5" draw:layer="layout" svg:x1="8.484cm" svg:y1="9.676cm" svg:x2="7.631cm" svg:y2="4.604cm" draw:start-shape="id14" draw:start-glue-point="1" draw:end-shape="id9" draw:end-glue-point="7">
            <text:p/>
          </draw:connector>
          <draw:custom-shape draw:style-name="gr2" draw:text-style-name="P1" draw:id="id12" draw:layer="layout" svg:width="4.331cm" svg:height="0.741cm" svg:x="4.122cm" svg:y="3.005cm">
            <text:p text:style-name="P2"><text:span text:style-name="T1">STANDBY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211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986cm" fo:page-height="11.93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9-06-23T15:11:23</meta:creation-date>
    <dc:date>2009-06-23T15:15:33</dc:date>
    <meta:editing-cycles>2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