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bbe0e3" draw:textarea-horizontal-align="center" draw:textarea-vertical-align="middle" draw:auto-grow-height="false" fo:padding-top="0cm" fo:padding-bottom="0cm" fo:padding-left="0cm" fo:padding-right="0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center" draw:textarea-vertical-align="middle" draw:auto-grow-height="false" fo:padding-top="0cm" fo:padding-bottom="0cm" fo:padding-left="0cm" fo:padding-right="0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105cm" fo:margin-bottom="0cm" text:enable-numbering="false" fo:text-indent="0cm"/>
    </style:style>
    <style:style style:name="P3" style:family="paragraph">
      <style:paragraph-properties fo:margin-left="0cm" fo:margin-right="0cm" fo:margin-top="0.105cm" fo:margin-bottom="0cm" text:enable-numbering="false" fo:text-indent="0cm" style:writing-mode="lr-tb"/>
    </style:style>
    <style:style style:name="P4" style:family="paragraph">
      <style:paragraph-properties fo:margin-left="0cm" fo:margin-right="0cm" fo:margin-top="0.105cm" fo:margin-bottom="0cm" text:enable-numbering="false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size="12pt" fo:language="de" fo:country="DE" style:font-size-asian="12pt" style:font-size-complex="12pt"/>
    </style:style>
    <style:style style:name="T2" style:family="text">
      <style:text-properties fo:color="#000000" fo:font-size="12pt" fo:language="en" fo:country="US" style:font-size-asian="12pt" style:font-size-complex="12pt"/>
    </style:style>
    <style:style style:name="T3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language="de" fo:country="DE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3.298cm" svg:height="1.627cm" svg:x="17.452cm" svg:y="9.42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298cm" svg:height="2.028cm" svg:x="17.452cm" svg:y="7.398cm">
            <text:p text:style-name="P2"><text:span text:style-name="T1"><text:s text:c="3"/></text:span><text:span text:style-name="T1">CONF</text:span></text:p>
            <text:p text:style-name="P2"><text:span text:style-name="T1">(RUNNING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298cm" svg:height="1.111cm" svg:x="17.452cm" svg:y="6.287cm">
            <text:p text:style-name="P2"><text:span text:style-name="T1">STBY_INIT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3.298cm" svg:height="1.315cm" svg:x="17.452cm" svg:y="4.97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298cm" svg:height="1.309cm" svg:x="17.452cm" svg:y="3.663cm">
            <text:p text:style-name="P2"><text:span text:style-name="T1">STB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298cm" svg:height="1.314cm" svg:x="17.452cm" svg:y="2.349cm">
            <text:p text:style-name="P2"><text:span text:style-name="T2">O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.298cm" svg:height="2.298cm" svg:x="17.452cm" svg:y="0.051cm">
            <text:p text:style-name="P2"><text:span text:style-name="T3">PT 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3.603cm" svg:height="1.627cm" svg:x="20.75cm" svg:y="9.42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4.988cm" svg:height="1.627cm" svg:x="12.464cm" svg:y="9.426cm">
            <text:p text:style-name="P2"><text:span text:style-name="T2">READ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81cm" svg:height="1.627cm" svg:x="8.654cm" svg:y="9.426cm">
            <text:p text:style-name="P2"><text:span text:style-name="T1">CONFIGUR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831cm" svg:height="1.627cm" svg:x="5.823cm" svg:y="9.426cm">
            <text:p text:style-name="P2"><text:span text:style-name="T2">ON <text:s/>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772cm" svg:height="1.627cm" svg:x="0.051cm" svg:y="9.426cm">
            <text:p text:style-name="P2"><text:span text:style-name="T2">READY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3.603cm" svg:height="1.315cm" svg:x="20.75cm" svg:y="4.97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4.988cm" svg:height="1.315cm" svg:x="12.464cm" svg:y="4.972cm">
            <text:p text:style-name="P2"><text:span text:style-name="T2">OFF/STBY/BEAM_TU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81cm" svg:height="1.315cm" svg:x="8.654cm" svg:y="4.972cm">
            <text:p text:style-name="P2"><text:span text:style-name="T2">INITIALIZ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831cm" svg:height="1.315cm" svg:x="5.823cm" svg:y="4.972cm">
            <text:p text:style-name="P2"><text:span text:style-name="T2">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772cm" svg:height="1.315cm" svg:x="0.051cm" svg:y="4.972cm">
            <text:p text:style-name="P2"><text:span text:style-name="T2">STBY_INITIALIZ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603cm" svg:height="2.028cm" svg:x="20.75cm" svg:y="7.398cm">
            <text:p text:style-name="P2"><text:span text:style-name="T1"><text:s text:c="3"/>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4.988cm" svg:height="2.028cm" svg:x="12.464cm" svg:y="7.398cm">
            <text:p text:style-name="P2"><text:span text:style-name="T2">BEAM_TUN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81cm" svg:height="2.028cm" svg:x="8.654cm" svg:y="7.398cm">
            <text:p text:style-name="P2"><text:span text:style-name="T1">CONFIGUR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831cm" svg:height="2.028cm" svg:x="5.823cm" svg:y="7.398cm">
            <text:p text:style-name="P2"><text:span text:style-name="T2">ON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772cm" svg:height="2.028cm" svg:x="0.051cm" svg:y="7.398cm">
            <text:p text:style-name="P2"><text:span text:style-name="T2">BEAM_TUNIN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3.603cm" svg:height="1.111cm" svg:x="20.75cm" svg:y="6.28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4.988cm" svg:height="1.111cm" svg:x="12.464cm" svg:y="6.287cm">
            <text:p text:style-name="P2"><text:span text:style-name="T2">OFF/STB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81cm" svg:height="1.111cm" svg:x="8.654cm" svg:y="6.287cm">
            <text:p text:style-name="P2"><text:span text:style-name="T1">CONFIGUR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831cm" svg:height="1.111cm" svg:x="5.823cm" svg:y="6.287cm">
            <text:p text:style-name="P2"><text:span text:style-name="T2">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772cm" svg:height="1.111cm" svg:x="0.051cm" svg:y="6.287cm">
            <text:p text:style-name="P2"><text:span text:style-name="T2">STBY_CONFIGURED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3.603cm" svg:height="1.309cm" svg:x="20.75cm" svg:y="3.66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4.988cm" svg:height="1.309cm" svg:x="12.464cm" svg:y="3.663cm">
            <text:p text:style-name="P2"><text:span text:style-name="T2">OFF/STBY/BEAM_TU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81cm" svg:height="1.309cm" svg:x="8.654cm" svg:y="3.663cm">
            <text:p text:style-name="P2"><text:span text:style-name="T2">STANDB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831cm" svg:height="1.309cm" svg:x="5.823cm" svg:y="3.663cm">
            <text:p text:style-name="P2"><text:span text:style-name="T2">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772cm" svg:height="1.309cm" svg:x="0.051cm" svg:y="3.663cm">
            <text:p text:style-name="P2"><text:span text:style-name="T2">STANDBY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3.603cm" svg:height="1.314cm" svg:x="20.75cm" svg:y="2.3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4.988cm" svg:height="1.314cm" svg:x="12.464cm" svg:y="2.349cm">
            <text:p text:style-name="P2"><text:span text:style-name="T2">OFF/STBY/BEAM_TU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81cm" svg:height="1.314cm" svg:x="8.654cm" svg:y="2.349cm">
            <text:p text:style-name="P2"><text:span text:style-name="T2">O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831cm" svg:height="1.314cm" svg:x="5.823cm" svg:y="2.349cm">
            <text:p text:style-name="P2"><text:span text:style-name="T2">OFF <text:s text:c="5"/>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772cm" svg:height="1.314cm" svg:x="0.051cm" svg:y="2.349cm">
            <text:p text:style-name="P2"><text:span text:style-name="T2">OFF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.603cm" svg:height="2.298cm" svg:x="20.75cm" svg:y="0.051cm">
            <text:p text:style-name="P2"><text:span text:style-name="T3">GTU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4.988cm" svg:height="2.298cm" svg:x="12.464cm" svg:y="0.051cm">
            <text:p text:style-name="P2"><text:span text:style-name="T3">HV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81cm" svg:height="2.298cm" svg:x="8.654cm" svg:y="0.051cm">
            <text:p text:style-name="P2"><text:span text:style-name="T2"><text:s/></text:span><text:span text:style-name="T3">FED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.831cm" svg:height="2.298cm" svg:x="5.823cm" svg:y="0.051cm">
            <text:p text:style-name="P2"><text:span text:style-name="T3">LV </text:span></text:p>
            <text:p text:style-name="P2"><text:span text:style-name="T3">channel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5.772cm" svg:height="2.298cm" svg:x="0.051cm" svg:y="0.051cm">
            <text:p text:style-name="P2"><text:span text:style-name="T3">Top node </text:span></text:p>
            <text:p text:style-name="P2"><text:span text:style-name="T4">TRD_DCS</text:span></text:p>
            <draw:enhanced-geometry svg:viewBox="0 0 21600 21600" draw:type="rectangle" draw:enhanced-path="M 0 0 L 21600 0 21600 21600 0 21600 0 0 Z N"/>
          </draw:custom-shape>
          <draw:line draw:style-name="gr3" draw:text-style-name="P5" draw:layer="layout" svg:x1="0.051cm" svg:y1="0.051cm" svg:x2="24.353cm" svg:y2="0.051cm">
            <text:p/>
          </draw:line>
          <draw:line draw:style-name="gr4" draw:text-style-name="P5" draw:layer="layout" svg:x1="0.051cm" svg:y1="2.349cm" svg:x2="24.353cm" svg:y2="2.349cm">
            <text:p/>
          </draw:line>
          <draw:line draw:style-name="gr4" draw:text-style-name="P5" draw:layer="layout" svg:x1="0.051cm" svg:y1="3.663cm" svg:x2="24.353cm" svg:y2="3.663cm">
            <text:p/>
          </draw:line>
          <draw:line draw:style-name="gr4" draw:text-style-name="P5" draw:layer="layout" svg:x1="0.051cm" svg:y1="4.972cm" svg:x2="24.353cm" svg:y2="4.972cm">
            <text:p/>
          </draw:line>
          <draw:line draw:style-name="gr4" draw:text-style-name="P5" draw:layer="layout" svg:x1="0.051cm" svg:y1="7.398cm" svg:x2="24.353cm" svg:y2="7.398cm">
            <text:p/>
          </draw:line>
          <draw:line draw:style-name="gr4" draw:text-style-name="P5" draw:layer="layout" svg:x1="0.051cm" svg:y1="9.426cm" svg:x2="24.353cm" svg:y2="9.426cm">
            <text:p/>
          </draw:line>
          <draw:line draw:style-name="gr3" draw:text-style-name="P5" draw:layer="layout" svg:x1="0.051cm" svg:y1="11.053cm" svg:x2="24.353cm" svg:y2="11.053cm">
            <text:p/>
          </draw:line>
          <draw:line draw:style-name="gr3" draw:text-style-name="P5" draw:layer="layout" svg:x1="0.051cm" svg:y1="0.051cm" svg:x2="0.051cm" svg:y2="11.053cm">
            <text:p/>
          </draw:line>
          <draw:line draw:style-name="gr4" draw:text-style-name="P5" draw:layer="layout" svg:x1="5.823cm" svg:y1="0.051cm" svg:x2="5.823cm" svg:y2="11.053cm">
            <text:p/>
          </draw:line>
          <draw:line draw:style-name="gr4" draw:text-style-name="P5" draw:layer="layout" svg:x1="8.654cm" svg:y1="0.051cm" svg:x2="8.654cm" svg:y2="11.053cm">
            <text:p/>
          </draw:line>
          <draw:line draw:style-name="gr4" draw:text-style-name="P5" draw:layer="layout" svg:x1="12.464cm" svg:y1="0.051cm" svg:x2="12.464cm" svg:y2="11.053cm">
            <text:p/>
          </draw:line>
          <draw:line draw:style-name="gr4" draw:text-style-name="P5" draw:layer="layout" svg:x1="17.452cm" svg:y1="0.051cm" svg:x2="17.452cm" svg:y2="11.053cm">
            <text:p/>
          </draw:line>
          <draw:line draw:style-name="gr3" draw:text-style-name="P5" draw:layer="layout" svg:x1="24.353cm" svg:y1="0.051cm" svg:x2="24.353cm" svg:y2="11.053cm">
            <text:p/>
          </draw:line>
          <draw:line draw:style-name="gr4" draw:text-style-name="P5" draw:layer="layout" svg:x1="0.051cm" svg:y1="6.287cm" svg:x2="24.353cm" svg:y2="6.287cm">
            <text:p/>
          </draw:line>
          <draw:line draw:style-name="gr4" draw:text-style-name="P5" draw:layer="layout" svg:x1="20.75cm" svg:y1="0.051cm" svg:x2="20.75cm" svg:y2="11.05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.384cm" fo:page-height="11.07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9-06-23T12:36:57</meta:creation-date>
    <dc:date>2009-06-23T12:41:21</dc:date>
    <meta:editing-cycles>2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