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image/jpeg" manifest:full-path="Pictures/10000000000005A00000038483C5CA2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32cm 4.064cm 3.556cm 8.128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1.02cm" fo:min-width="2.675cm"/>
    </style:style>
    <style:style style:name="gr3" style:family="graphic" style:parent-style-name="standard">
      <style:graphic-properties svg:stroke-width="0.203cm" svg:stroke-color="#ff0000" draw:marker-start-width="0.61cm" draw:marker-end-width="0.61cm" draw:fill="none" draw:fill-color="#000000" draw:opacity="100%" draw:textarea-horizontal-align="justify" draw:textarea-vertical-align="middle" draw:auto-grow-height="false" fo:padding-top="0.226cm" fo:padding-bottom="0.226cm" fo:padding-left="0.351cm" fo:padding-right="0.351cm" draw:shadow-offset-x="0.305cm" draw:shadow-offset-y="0.305cm" draw:shadow-opacity="100%"/>
    </style:style>
    <style:style style:name="gr4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0.385cm" fo:min-width="2.675cm"/>
    </style:style>
    <style:style style:name="gr5" style:family="graphic" style:parent-style-name="standard">
      <style:graphic-properties svg:stroke-width="0.102cm" svg:stroke-color="#e0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frame draw:style-name="gr1" draw:text-style-name="P1" draw:layer="layout" svg:width="13.994cm" svg:height="10.286cm" svg:x="0.258cm" svg:y="0.587cm">
            <draw:image xlink:href="Pictures/10000000000005A00000038483C5CA2D.jpg" xlink:type="simple" xlink:show="embed" xlink:actuate="onLoad">
              <text:p text:style-name="P2"/>
            </draw:image>
          </draw:frame>
          <draw:frame draw:style-name="gr2" draw:text-style-name="P3" draw:layer="layout" svg:width="4.978cm" svg:height="1.361cm" svg:x="3.277cm" svg:y="8.545cm">
            <draw:text-box>
              <text:p text:style-name="P2"><text:span text:style-name="T1">right-click to open alarm help</text:span></text:p>
            </draw:text-box>
          </draw:frame>
          <draw:ellipse draw:style-name="gr3" draw:text-style-name="P1" draw:layer="layout" svg:width="2.27cm" svg:height="1.27cm" draw:transform="rotate (3.1415926535892) translate (3.997cm 10.897cm)">
            <draw:glue-point draw:id="4" svg:x="5cm" svg:y="0cm"/>
            <draw:glue-point draw:id="5" svg:x="1.462cm" svg:y="1.458cm"/>
            <draw:glue-point draw:id="6" svg:x="0cm" svg:y="5cm"/>
            <draw:glue-point draw:id="7" svg:x="1.462cm" svg:y="8.536cm"/>
            <draw:glue-point draw:id="8" svg:x="5cm" svg:y="10cm"/>
            <draw:glue-point draw:id="9" svg:x="8.534cm" svg:y="8.536cm"/>
            <draw:glue-point draw:id="10" svg:x="10cm" svg:y="5cm"/>
            <draw:glue-point draw:id="11" svg:x="8.534cm" svg:y="1.458cm"/>
            <text:p text:style-name="P2"/>
          </draw:ellipse>
          <draw:frame draw:style-name="gr2" draw:text-style-name="P3" draw:layer="layout" svg:width="3.708cm" svg:height="1.916cm" svg:x="8.357cm" svg:y="1.016cm">
            <draw:text-box>
              <text:p text:style-name="P2"><text:span text:style-name="T1">select </text:span></text:p>
              <text:p text:style-name="P2"><text:span text:style-name="T1">node / value <text:s/></text:span></text:p>
              <text:p text:style-name="P2"><text:span text:style-name="T1">to display </text:span></text:p>
            </draw:text-box>
          </draw:frame>
          <draw:ellipse draw:style-name="gr3" draw:text-style-name="P1" draw:layer="layout" svg:width="9.525cm" svg:height="1.27cm" draw:transform="rotate (3.1415926535892) translate (9.652cm 1.397cm)">
            <draw:glue-point draw:id="4" svg:x="5cm" svg:y="0cm"/>
            <draw:glue-point draw:id="5" svg:x="1.462cm" svg:y="1.458cm"/>
            <draw:glue-point draw:id="6" svg:x="0cm" svg:y="5cm"/>
            <draw:glue-point draw:id="7" svg:x="1.462cm" svg:y="8.536cm"/>
            <draw:glue-point draw:id="8" svg:x="5cm" svg:y="10cm"/>
            <draw:glue-point draw:id="9" svg:x="8.534cm" svg:y="8.536cm"/>
            <draw:glue-point draw:id="10" svg:x="10cm" svg:y="5cm"/>
            <draw:glue-point draw:id="11" svg:x="8.534cm" svg:y="1.458cm"/>
            <text:p text:style-name="P2"/>
          </draw:ellipse>
          <draw:frame draw:style-name="gr4" draw:text-style-name="P3" draw:layer="layout" svg:width="2.438cm" svg:height="0.806cm" svg:x="10.795cm" svg:y="7.83cm">
            <draw:text-box>
              <text:p text:style-name="P2"><text:span text:style-name="T1">alarms</text:span></text:p>
            </draw:text-box>
          </draw:frame>
          <draw:line draw:style-name="gr5" draw:text-style-name="P1" draw:layer="layout" svg:x1="10.795cm" svg:y1="8.636cm" svg:x2="8.255cm" svg:y2="10.541cm">
            <text:p text:style-name="P2"/>
          </draw:line>
          <draw:frame draw:style-name="gr4" draw:text-style-name="P3" draw:layer="layout" svg:width="3.81cm" svg:height="1.916cm" svg:x="1.905cm" svg:y="5.704cm">
            <draw:text-box>
              <text:p text:style-name="P2"><text:span text:style-name="T1">FSM states / voltages / currents</text:span></text:p>
            </draw:text-box>
          </draw:frame>
          <draw:line draw:style-name="gr5" draw:text-style-name="P1" draw:layer="layout" svg:x1="4.445cm" svg:y1="5.715cm" svg:x2="5.08cm" svg:y2="4.445cm">
            <text:p text:style-name="P2"/>
          </draw:line>
          <draw:line draw:style-name="gr5" draw:text-style-name="P1" draw:layer="layout" svg:x1="4.446cm" svg:y1="5.715cm" svg:x2="8.89cm" svg:y2="5.08cm">
            <text:p text:style-name="P2"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376cm" fo:page-height="11.02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date>2009-06-23T14:55:47</dc:date>
    <meta:editing-cycles>4</meta:editing-cycles>
    <meta:editing-duration>PT27M49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