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jpeg" manifest:full-path="Pictures/1000000000000500000003E83247FF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8cm 0.254cm 5.385cm 7.62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2.675cm"/>
    </style:style>
    <style:style style:name="gr3" style:family="graphic" style:parent-style-name="standard">
      <style:graphic-properties svg:stroke-width="0.102cm" svg:stroke-color="#e0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svg:stroke-width="0.152cm" svg:stroke-color="#ff0000" draw:marker-start-width="0.533cm" draw:marker-end-width="0.533cm" draw:fill="none" draw:fill-color="#000000" draw:opacity="100%" draw:textarea-horizontal-align="justify" draw:textarea-vertical-align="middle" draw:auto-grow-height="false" fo:padding-top="0.201cm" fo:padding-bottom="0.201cm" fo:padding-left="0.326cm" fo:padding-right="0.326cm" draw:shadow-offset-x="0.305cm" draw:shadow-offset-y="0.305cm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15.061cm" svg:height="10.464cm" svg:x="5.388cm" svg:y="2.709cm">
            <draw:image xlink:href="Pictures/1000000000000500000003E83247FF51.jpg" xlink:type="simple" xlink:show="embed" xlink:actuate="onLoad">
              <text:p text:style-name="P2"/>
            </draw:image>
          </draw:frame>
          <draw:frame draw:style-name="gr2" draw:text-style-name="P3" draw:layer="layout" svg:width="3.175cm" svg:height="1.916cm" svg:x="18.999cm" svg:y="0.051cm">
            <draw:text-box>
              <text:p text:style-name="P2"><text:span text:style-name="T1">HV Crate &amp; <text:s/>OPC client </text:span></text:p>
              <text:p text:style-name="P2"><text:span text:style-name="T1">Status</text:span></text:p>
            </draw:text-box>
          </draw:frame>
          <draw:line draw:style-name="gr3" draw:text-style-name="P1" draw:layer="layout" svg:x1="18.999cm" svg:y1="1.956cm" svg:x2="17.729cm" svg:y2="3.861cm">
            <text:p text:style-name="P2"/>
          </draw:line>
          <draw:frame draw:style-name="gr2" draw:text-style-name="P3" draw:layer="layout" svg:width="3.81cm" svg:height="1.361cm" svg:x="6.934cm" svg:y="0.595cm">
            <draw:text-box>
              <text:p text:style-name="P2"><text:span text:style-name="T1">switch off all channels <text:s/></text:span></text:p>
            </draw:text-box>
          </draw:frame>
          <draw:line draw:style-name="gr3" draw:text-style-name="P1" draw:layer="layout" svg:x1="10.109cm" svg:y1="1.956cm" svg:x2="10.744cm" svg:y2="3.861cm">
            <text:p text:style-name="P2"/>
          </draw:line>
          <draw:frame draw:style-name="gr2" draw:text-style-name="P3" draw:layer="layout" svg:width="5.08cm" svg:height="1.916cm" svg:x="0.051cm" svg:y="5.131cm">
            <draw:text-box>
              <text:p text:style-name="P2"><text:span text:style-name="T1">select display: </text:span></text:p>
              <text:p text:style-name="P2"><text:span text:style-name="T1">Voltage / Current / <text:s/></text:span></text:p>
              <text:p text:style-name="P2"><text:span text:style-name="T1">FSM state </text:span></text:p>
            </draw:text-box>
          </draw:frame>
          <draw:custom-shape draw:style-name="gr4" draw:text-style-name="P1" draw:layer="layout" svg:width="3.81cm" svg:height="0.635cm" svg:x="5.029cm" svg:y="4.874cm">
            <text:p text:style-name="P2"/>
            <draw:enhanced-geometry svg:viewBox="0 0 21600 21600" draw:mirror-vertical="true" draw:mirror-horizontal="false" draw:glue-points="10800 0 3160 3160 0 10800 3160 18440 10800 21600 18440 18440 21600 10800 18440 3160" draw:text-areas="3200 3200 18400 18400" draw:type="ellipse"/>
          </draw:custom-shape>
          <draw:frame draw:style-name="gr2" draw:text-style-name="P3" draw:layer="layout" svg:width="1.905cm" svg:height="0.806cm" svg:x="6.934cm" svg:y="7.036cm">
            <draw:text-box>
              <text:p text:style-name="P2"><text:span text:style-name="T1">anode </text:span></text:p>
            </draw:text-box>
          </draw:frame>
          <draw:frame draw:style-name="gr2" draw:text-style-name="P3" draw:layer="layout" svg:width="1.905cm" svg:height="0.806cm" svg:x="6.985cm" svg:y="10.998cm">
            <draw:text-box>
              <text:p text:style-name="P2"><text:span text:style-name="T1"><text:s text:c="2"/></text:span><text:span text:style-name="T1">drift </text:span></text:p>
            </draw:text-box>
          </draw:frame>
          <draw:frame draw:style-name="gr2" draw:text-style-name="P3" draw:layer="layout" svg:width="3.956cm" svg:height="1.361cm" svg:x="18.269cm" svg:y="6.945cm">
            <draw:text-box>
              <text:p text:style-name="P2"><text:span text:style-name="T1">click rectangles </text:span></text:p>
              <text:p text:style-name="P2"><text:span text:style-name="T1">for trend</text:span></text:p>
            </draw:text-box>
          </draw:frame>
          <draw:line draw:style-name="gr3" draw:text-style-name="P1" draw:layer="layout" svg:x1="18.364cm" svg:y1="7.036cm" svg:x2="16.459cm" svg:y2="6.401cm">
            <text:p text:style-name="P2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.25cm" fo:page-height="13.208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date>2009-06-23T16:15:07</dc:date>
    <meta:editing-cycles>4</meta:editing-cycles>
    <meta:editing-duration>PT16M51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