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50000000400BA57B7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 0.254cm 5.385cm 7.62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2.675cm"/>
    </style:style>
    <style:style style:name="gr3" style:family="graphic" style:parent-style-name="standard">
      <style:graphic-properties svg:stroke-width="0.102cm" svg:stroke-color="#e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5.341cm" svg:height="10.819cm" svg:x="0.051cm" svg:y="0.717cm">
            <draw:image xlink:href="Pictures/100000000000050000000400BA57B787.jpg" xlink:type="simple" xlink:show="embed" xlink:actuate="onLoad">
              <text:p text:style-name="P2"/>
            </draw:image>
          </draw:frame>
          <draw:frame draw:style-name="gr2" draw:text-style-name="P3" draw:layer="layout" svg:width="4.445cm" svg:height="1.361cm" svg:x="9.991cm" svg:y="9.032cm">
            <draw:text-box>
              <text:p text:style-name="P2"><text:span text:style-name="T1">FED States &amp; </text:span></text:p>
              <text:p text:style-name="P2"><text:span text:style-name="T1">Temperatures</text:span></text:p>
            </draw:text-box>
          </draw:frame>
          <draw:frame draw:style-name="gr2" draw:text-style-name="P3" draw:layer="layout" svg:width="5.08cm" svg:height="1.916cm" svg:x="2.371cm" svg:y="2.671cm">
            <draw:text-box>
              <text:p text:style-name="P2"><text:span text:style-name="T1">open trend: </text:span></text:p>
              <text:p text:style-name="P2"><text:span text:style-name="T1">max/min/mean </text:span></text:p>
              <text:p text:style-name="P2"><text:span text:style-name="T1">Temperature <text:s/></text:span></text:p>
            </draw:text-box>
          </draw:frame>
          <draw:frame draw:style-name="gr2" draw:text-style-name="P3" draw:layer="layout" svg:width="5.08cm" svg:height="1.361cm" svg:x="11.896cm" svg:y="0.051cm">
            <draw:text-box>
              <text:p text:style-name="P2"><text:span text:style-name="T1">software interlock</text:span></text:p>
              <text:p text:style-name="P2"><text:span text:style-name="T1">Status </text:span></text:p>
            </draw:text-box>
          </draw:frame>
          <draw:frame draw:style-name="gr2" draw:text-style-name="P3" draw:layer="layout" svg:width="3.175cm" svg:height="1.361cm" svg:x="13.166cm" svg:y="2.591cm">
            <draw:text-box>
              <text:p text:style-name="P2"><text:span text:style-name="T1">DIM Client</text:span></text:p>
              <text:p text:style-name="P2"><text:span text:style-name="T1">Status</text:span></text:p>
            </draw:text-box>
          </draw:frame>
          <draw:line draw:style-name="gr3" draw:text-style-name="P1" draw:layer="layout" svg:x1="4.911cm" svg:y1="2.682cm" svg:x2="3.006cm" svg:y2="1.412cm">
            <text:p text:style-name="P2"/>
          </draw:line>
          <draw:line draw:style-name="gr3" draw:text-style-name="P1" draw:layer="layout" svg:x1="11.896cm" svg:y1="0.625cm" svg:x2="6.816cm" svg:y2="1.26cm">
            <text:p text:style-name="P2"/>
          </draw:line>
          <draw:line draw:style-name="gr3" draw:text-style-name="P1" draw:layer="layout" svg:x1="13.166cm" svg:y1="3.317cm" svg:x2="12.531cm" svg:y2="4.587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.018cm" fo:page-height="11.4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ate>2009-06-23T15:29:31</dc:date>
    <meta:editing-cycles>3</meta:editing-cycles>
    <meta:editing-duration>PT20M58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